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6.3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8.69pt"/>
    </style:style>
    <style:style style:name="co4" style:family="table-column">
      <style:table-column-properties fo:break-before="auto" style:column-width="39.34pt"/>
    </style:style>
    <style:style style:name="co5" style:family="table-column">
      <style:table-column-properties fo:break-before="auto" style:column-width="33.9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91.84pt"/>
    </style:style>
    <style:style style:name="co8" style:family="table-column">
      <style:table-column-properties fo:break-before="auto" style:column-width="87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text-underline-style="none" fo:font-weight="bold" style:font-weight-asian="bold" style:font-weight-complex="bold"/>
    </style:style>
    <style:style style:name="ce4" style:family="table-cell" style:parent-style-name="Default" style:data-style-name="N104">
      <style:text-properties fo:font-weight="normal" style:font-weight-asian="normal" style:font-weight-complex="normal"/>
    </style:style>
    <style:style style:name="ce5" style:family="table-cell" style:parent-style-name="Default" style:data-style-name="N37"/>
    <style:style style:name="ce6" style:family="table-cell" style:parent-style-name="Default" style:data-style-name="N104"/>
    <style:style style:name="ce7" style:family="table-cell" style:parent-style-name="Default" style:data-style-name="N104">
      <style:text-properties fo:font-weight="bold" style:font-weight-asian="bold" style:font-weight-complex="bold"/>
    </style:style>
    <style:style style:name="ce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8"/>
        <table:table-column table:style-name="co2" table:default-cell-style-name="Default"/>
        <table:table-row table:style-name="ro1">
          <table:table-cell office:value-type="string" calcext:value-type="string" table:number-columns-spanned="9" table:number-rows-spanned="14">
            <text:p>The goal here is to make it easier for the Treasurer and Financial Secretary to track both moneys and volunteer time in the</text:p>
            <text:p>pursuit of the council’s activities.</text:p>
            <text:p/>
            <text:p>Fill in the count of each bill, and the total of all coins smaller than a dollar. The total should update at the top.</text:p>
            <text:p/>
            <text:p>Also keep track of meetings and the activity itself, and all the people involved. Fill in the count and the hours, and,</text:p>
            <text:p>again, the totals should update. This will be used at the end of the year to tally the total volunteer hours by the council.</text:p>
            <text:p>Note that Supreme does not distinguish between Knights, Knights’ families, parishioners, Knights belonging to other</text:p>
            <text:p>councils, or anyone else at a Knights event. If they are volunteering at our activity, they count in our totals.</text:p>
            <text:p>This will make the end-of-year forms much easier to manage since we can tally it up as we go instead of remembering</text:p>
            <text:p>for the entire year.</text:p>
            <text:p/>
            <text:p>If printing this out to submit with the cash, it is preferred to fill it out electronically before printing, and only submit</text:p>
            <text:p>the print out of the Submission sheet.  Also email the filled out submission to <text:a xlink:href="mailto:financialsecretary@kofc6083.org" xlink:type="simple">financialsecretary@kofc6083.org</text:a> for</text:p>
            <text:p>our permanent records.</text:p>
            <text:p/>
            <text:p>See the fictional example below.</text:p>
          </table:table-cell>
          <table:covered-table-cell table:number-columns-repeated="6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</table:table-row>
        <table:table-row table:style-name="ro1">
          <table:table-cell table:style-name="ce1"/>
          <table:table-cell table:number-columns-repeated="6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Event:</text:p>
          </table:table-cell>
          <table:table-cell office:value-type="string" calcext:value-type="string">
            <text:p>Pancake Breakfast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Number of people served:</text:p>
          </table:table-cell>
          <table:covered-table-cell/>
          <table:table-cell office:value-type="float" office:value="425" calcext:value-type="float">
            <text:p>425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Date:</text:p>
          </table:table-cell>
          <table:table-cell table:style-name="ce5" office:value-type="date" office:date-value="2018-01-21" calcext:value-type="date">
            <text:p>01/21/18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Chair:</text:p>
          </table:table-cell>
          <table:table-cell office:value-type="string" calcext:value-type="string">
            <text:p>Sean Mullane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style-name="ce3"/>
          <table:table-cell table:number-columns-repeated="6"/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List of monies submitted</text:p>
          </table:table-cell>
          <table:covered-table-cell table:number-columns-repeated="2"/>
          <table:table-cell/>
          <table:table-cell table:style-name="ce1" office:value-type="string" calcext:value-type="string" table:number-columns-spanned="4" table:number-rows-spanned="1">
            <text:p>List of people participating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Total</text:p>
          </table:table-cell>
          <table:table-cell/>
          <table:table-cell table:style-name="ce6" table:formula="of:=IF(SUM([.C25:.C72])&gt;0;SUM([.C25:.C72]);&quot;&quot;)" office:value-type="currency" office:currency="USD" office:value="1091.5" calcext:value-type="currency">
            <text:p>$1,091.50</text:p>
          </table:table-cell>
          <table:table-cell/>
          <table:table-cell table:style-name="ce2" office:value-type="string" calcext:value-type="string">
            <text:p>Totals:</text:p>
          </table:table-cell>
          <table:table-cell table:style-name="ce8"/>
          <table:table-cell/>
          <table:table-cell table:style-name="Default" table:formula="of:=IF(SUM([.H25:.H68])&gt;0;SUM([.H25:.H68]);&quot;&quot;)" office:value-type="float" office:value="49" calcext:value-type="float">
            <text:p>49</text:p>
          </table:table-cell>
          <table:table-cell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Denomination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Total</text:p>
          </table:table-cell>
          <table:table-cell table:style-name="ce7"/>
          <table:table-cell table:style-name="ce2" office:value-type="string" calcext:value-type="string">
            <text:p>Name /</text:p>
            <text:p>Group /</text:p>
            <text:p>Event</text:p>
          </table:table-cell>
          <table:table-cell table:style-name="ce2" office:value-type="string" calcext:value-type="string">
            <text:p>Number</text:p>
            <text:p>of people</text:p>
          </table:table-cell>
          <table:table-cell table:style-name="ce2" office:value-type="string" calcext:value-type="string">
            <text:p>Hours per</text:p>
            <text:p>person</text:p>
          </table:table-cell>
          <table:table-cell table:style-name="ce2" office:value-type="string" calcext:value-type="string">
            <text:p>Total volunteer</text:p>
            <text:p>hours for group</text:p>
          </table:table-cell>
          <table:table-cell/>
        </table:table-row>
        <table:table-row table:style-name="ro1">
          <table:table-cell table:style-name="ce4" office:value-type="currency" office:currency="USD" office:value="100" calcext:value-type="currency">
            <text:p>$100.00</text:p>
          </table:table-cell>
          <table:table-cell office:value-type="float" office:value="1" calcext:value-type="float">
            <text:p>1</text:p>
          </table:table-cell>
          <table:table-cell table:style-name="ce6" table:formula="of:=IF(ISNUMBER([.B25]);[.A25]*[.B25];&quot;&quot;)" office:value-type="currency" office:currency="USD" office:value="100" calcext:value-type="currency">
            <text:p>$100.00</text:p>
          </table:table-cell>
          <table:table-cell table:style-name="ce6"/>
          <table:table-cell office:value-type="string" calcext:value-type="string">
            <text:p>Costco ru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AND(ISNUMBER([.F25]);ISNUMBER([.G25]));[.F25]*[.G25];IF(ISNUMBER([.G25]);[.G25];&quot;&quot;)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4" office:value-type="currency" office:currency="USD" office:value="50" calcext:value-type="currency">
            <text:p>$50.00</text:p>
          </table:table-cell>
          <table:table-cell office:value-type="float" office:value="3" calcext:value-type="float">
            <text:p>3</text:p>
          </table:table-cell>
          <table:table-cell table:style-name="ce6" table:formula="of:=IF(ISNUMBER([.B26]);[.A26]*[.B26];&quot;&quot;)" office:value-type="currency" office:currency="USD" office:value="150" calcext:value-type="currency">
            <text:p>$150.00</text:p>
          </table:table-cell>
          <table:table-cell table:style-name="ce6"/>
          <table:table-cell office:value-type="string" calcext:value-type="string">
            <text:p>Pr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AND(ISNUMBER([.F26]);ISNUMBER([.G26]));[.F26]*[.G26];IF(ISNUMBER([.G26]);[.G26];&quot;&quot;)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 office:value-type="currency" office:currency="USD" office:value="20" calcext:value-type="currency">
            <text:p>$20.00</text:p>
          </table:table-cell>
          <table:table-cell office:value-type="float" office:value="31" calcext:value-type="float">
            <text:p>31</text:p>
          </table:table-cell>
          <table:table-cell table:style-name="ce6" table:formula="of:=IF(ISNUMBER([.B27]);[.A27]*[.B27];&quot;&quot;)" office:value-type="currency" office:currency="USD" office:value="620" calcext:value-type="currency">
            <text:p>$620.00</text:p>
          </table:table-cell>
          <table:table-cell table:style-name="ce6"/>
          <table:table-cell office:value-type="string" calcext:value-type="string">
            <text:p>Servic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F(AND(ISNUMBER([.F27]);ISNUMBER([.G27]));[.F27]*[.G27];IF(ISNUMBER([.G27]);[.G27];&quot;&quot;))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4" office:value-type="currency" office:currency="USD" office:value="10" calcext:value-type="currency">
            <text:p>$10.00</text:p>
          </table:table-cell>
          <table:table-cell office:value-type="float" office:value="13" calcext:value-type="float">
            <text:p>13</text:p>
          </table:table-cell>
          <table:table-cell table:style-name="ce6" table:formula="of:=IF(ISNUMBER([.B28]);[.A28]*[.B28];&quot;&quot;)" office:value-type="currency" office:currency="USD" office:value="130" calcext:value-type="currency">
            <text:p>$130.00</text:p>
          </table:table-cell>
          <table:table-cell table:style-name="ce6"/>
          <table:table-cell office:value-type="string" calcext:value-type="string">
            <text:p>Cleanup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IF(AND(ISNUMBER([.F28]);ISNUMBER([.G28]));[.F28]*[.G28];IF(ISNUMBER([.G28]);[.G28];&quot;&quot;)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 office:value-type="currency" office:currency="USD" office:value="5" calcext:value-type="currency">
            <text:p>$5.00</text:p>
          </table:table-cell>
          <table:table-cell office:value-type="float" office:value="6" calcext:value-type="float">
            <text:p>6</text:p>
          </table:table-cell>
          <table:table-cell table:style-name="ce6" table:formula="of:=IF(ISNUMBER([.B29]);[.A29]*[.B29];&quot;&quot;)" office:value-type="currency" office:currency="USD" office:value="30" calcext:value-type="currency">
            <text:p>$30.00</text:p>
          </table:table-cell>
          <table:table-cell table:style-name="ce6"/>
          <table:table-cell office:value-type="string" calcext:value-type="string">
            <text:p>Report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ISNUMBER([.F29]);ISNUMBER([.G29]));[.F29]*[.G29];IF(ISNUMBER([.G29]);[.G29];&quot;&quot;)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 office:value-type="currency" office:currency="USD" office:value="2" calcext:value-type="currency">
            <text:p>$2.00</text:p>
          </table:table-cell>
          <table:table-cell office:value-type="float" office:value="18" calcext:value-type="float">
            <text:p>18</text:p>
          </table:table-cell>
          <table:table-cell table:style-name="ce6" table:formula="of:=IF(ISNUMBER([.B30]);[.A30]*[.B30];&quot;&quot;)" office:value-type="currency" office:currency="USD" office:value="36" calcext:value-type="currency">
            <text:p>$36.00</text:p>
          </table:table-cell>
          <table:table-cell table:style-name="ce6"/>
          <table:table-cell table:number-columns-repeated="3"/>
          <table:table-cell table:formula="of:=IF(AND(ISNUMBER([.F30]);ISNUMBER([.G30]));[.F30]*[.G30];IF(ISNUMBER([.G30]);[.G30];&quot;&quot;))">
            <text:p/>
          </table:table-cell>
          <table:table-cell/>
        </table:table-row>
        <table:table-row table:style-name="ro1">
          <table:table-cell table:style-name="ce4" office:value-type="currency" office:currency="USD" office:value="1" calcext:value-type="currency">
            <text:p>$1.00</text:p>
          </table:table-cell>
          <table:table-cell office:value-type="float" office:value="21" calcext:value-type="float">
            <text:p>21</text:p>
          </table:table-cell>
          <table:table-cell table:style-name="ce6" table:formula="of:=IF(ISNUMBER([.B31]);[.A31]*[.B31];&quot;&quot;)" office:value-type="currency" office:currency="USD" office:value="21" calcext:value-type="currency">
            <text:p>$21.00</text:p>
          </table:table-cell>
          <table:table-cell table:number-columns-repeated="4"/>
          <table:table-cell table:formula="of:=IF(AND(ISNUMBER([.F31]);ISNUMBER([.G31]));[.F31]*[.G31];IF(ISNUMBER([.G31]);[.G31];&quot;&quot;))">
            <text:p/>
          </table:table-cell>
          <table:table-cell/>
        </table:table-row>
        <table:table-row table:style-name="ro1">
          <table:table-cell table:style-name="ce2" office:value-type="string" calcext:value-type="string">
            <text:p>Coins (smaller)</text:p>
          </table:table-cell>
          <table:table-cell office:value-type="float" office:value="4.5" calcext:value-type="float">
            <text:p>4.5</text:p>
          </table:table-cell>
          <table:table-cell table:style-name="ce6" table:formula="of:=IF(ISNUMBER([.B32]);[.B32];&quot;&quot;)" office:value-type="currency" office:currency="USD" office:value="4.5" calcext:value-type="currency">
            <text:p>$4.50</text:p>
          </table:table-cell>
          <table:table-cell table:style-name="ce6"/>
          <table:table-cell table:number-columns-repeated="3"/>
          <table:table-cell table:formula="of:=IF(AND(ISNUMBER([.F32]);ISNUMBER([.G32]));[.F32]*[.G32];IF(ISNUMBER([.G32]);[.G32];&quot;&quot;))">
            <text:p/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formula="of:=IF(AND(ISNUMBER([.F33]);ISNUMBER([.G33]));[.F33]*[.G33];IF(ISNUMBER([.G33]);[.G33];&quot;&quot;))">
            <text:p/>
          </table:table-cell>
          <table:table-cell/>
        </table:table-row>
        <table:table-row table:style-name="ro1">
          <table:table-cell table:style-name="ce2" office:value-type="string" calcext:value-type="string">
            <text:p>Cheques:</text:p>
          </table:table-cell>
          <table:table-cell table:number-columns-repeated="6"/>
          <table:table-cell table:formula="of:=IF(AND(ISNUMBER([.F34]);ISNUMBER([.G34]));[.F34]*[.G34];IF(ISNUMBER([.G34]);[.G34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35]);ISNUMBER([.G35]));[.F35]*[.G35];IF(ISNUMBER([.G35]);[.G35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36]);ISNUMBER([.G36]));[.F36]*[.G36];IF(ISNUMBER([.G36]);[.G36];&quot;&quot;))">
            <text:p/>
          </table:table-cell>
          <table:table-cell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IF(AND(ISNUMBER([.F40]);ISNUMBER([.G40]));[.F40]*[.G40];IF(ISNUMBER([.G40]);[.G40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1]);ISNUMBER([.G41]));[.F41]*[.G41];IF(ISNUMBER([.G41]);[.G41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2]);ISNUMBER([.G42]));[.F42]*[.G42];IF(ISNUMBER([.G42]);[.G42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3]);ISNUMBER([.G43]));[.F43]*[.G43];IF(ISNUMBER([.G43]);[.G43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4]);ISNUMBER([.G44]));[.F44]*[.G44];IF(ISNUMBER([.G44]);[.G44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5]);ISNUMBER([.G45]));[.F45]*[.G45];IF(ISNUMBER([.G45]);[.G45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6]);ISNUMBER([.G46]));[.F46]*[.G46];IF(ISNUMBER([.G46]);[.G46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7]);ISNUMBER([.G47]));[.F47]*[.G47];IF(ISNUMBER([.G47]);[.G47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8]);ISNUMBER([.G48]));[.F48]*[.G48];IF(ISNUMBER([.G48]);[.G48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49]);ISNUMBER([.G49]));[.F49]*[.G49];IF(ISNUMBER([.G49]);[.G49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0]);ISNUMBER([.G50]));[.F50]*[.G50];IF(ISNUMBER([.G50]);[.G50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1]);ISNUMBER([.G51]));[.F51]*[.G51];IF(ISNUMBER([.G51]);[.G51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2]);ISNUMBER([.G52]));[.F52]*[.G52];IF(ISNUMBER([.G52]);[.G52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3]);ISNUMBER([.G53]));[.F53]*[.G53];IF(ISNUMBER([.G53]);[.G53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4]);ISNUMBER([.G54]));[.F54]*[.G54];IF(ISNUMBER([.G54]);[.G54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5]);ISNUMBER([.G55]));[.F55]*[.G55];IF(ISNUMBER([.G55]);[.G55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6]);ISNUMBER([.G56]));[.F56]*[.G56];IF(ISNUMBER([.G56]);[.G56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7]);ISNUMBER([.G57]));[.F57]*[.G57];IF(ISNUMBER([.G57]);[.G57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8]);ISNUMBER([.G58]));[.F58]*[.G58];IF(ISNUMBER([.G58]);[.G58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59]);ISNUMBER([.G59]));[.F59]*[.G59];IF(ISNUMBER([.G59]);[.G59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60]);ISNUMBER([.G60]));[.F60]*[.G60];IF(ISNUMBER([.G60]);[.G60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61]);ISNUMBER([.G61]));[.F61]*[.G61];IF(ISNUMBER([.G61]);[.G61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62]);ISNUMBER([.G62]));[.F62]*[.G62];IF(ISNUMBER([.G62]);[.G62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63]);ISNUMBER([.G63]));[.F63]*[.G63];IF(ISNUMBER([.G63]);[.G63];&quot;&quot;))">
            <text:p/>
          </table:table-cell>
          <table:table-cell/>
        </table:table-row>
        <table:table-row table:style-name="ro1">
          <table:table-cell table:number-columns-repeated="7"/>
          <table:table-cell table:formula="of:=IF(AND(ISNUMBER([.F64]);ISNUMBER([.G64]));[.F64]*[.G64];IF(ISNUMBER([.G64]);[.G64];&quot;&quot;))">
            <text:p/>
          </table:table-cell>
          <table:table-cell/>
        </table:table-row>
      </table:table>
      <table:table table:name="Submission" table:style-name="ta1">
        <table:table-column table:style-name="co3" table:default-cell-style-name="Default"/>
        <table:table-column table:style-name="co4" table:default-cell-style-name="Default"/>
        <table:table-column table:style-name="co2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8"/>
        <table:table-row table:style-name="ro1">
          <table:table-cell table:style-name="ce2" office:value-type="string" calcext:value-type="string">
            <text:p>Event:</text:p>
          </table:table-cell>
          <table:table-cell/>
          <table:table-cell table:style-name="Default"/>
          <table:table-cell/>
          <table:table-cell table:style-name="ce2" office:value-type="string" calcext:value-type="string" table:number-columns-spanned="2" table:number-rows-spanned="1">
            <text:p>Number of people served:</text:p>
          </table:table-cell>
          <table:covered-table-cell/>
          <table:table-cell/>
          <table:table-cell table:style-name="Default"/>
        </table:table-row>
        <table:table-row table:style-name="ro1">
          <table:table-cell table:style-name="ce3" office:value-type="string" calcext:value-type="string">
            <text:p>Date: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Chair: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3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List of monies submitted</text:p>
          </table:table-cell>
          <table:covered-table-cell/>
          <table:covered-table-cell table:style-name="Default"/>
          <table:table-cell/>
          <table:table-cell table:style-name="ce1" office:value-type="string" calcext:value-type="string" table:number-columns-spanned="4" table:number-rows-spanned="1">
            <text:p>List of people participating</text:p>
          </table:table-cell>
          <table:covered-table-cell table:number-columns-repeated="2"/>
          <table:covered-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Total</text:p>
          </table:table-cell>
          <table:table-cell/>
          <table:table-cell table:formula="of:=IF(SUM([.C10:.C57])&gt;0;SUM([.C10:.C57]);&quot;&quot;)">
            <text:p/>
          </table:table-cell>
          <table:table-cell/>
          <table:table-cell table:style-name="ce2" office:value-type="string" calcext:value-type="string">
            <text:p>Totals:</text:p>
          </table:table-cell>
          <table:table-cell table:style-name="ce8"/>
          <table:table-cell/>
          <table:table-cell table:style-name="Default" table:formula="of:=IF(SUM([.H10:.H53])&gt;0;SUM([.H10:.H53]);&quot;&quot;)">
            <text:p/>
          </table:table-cell>
        </table:table-row>
        <table:table-row table:style-name="ro1">
          <table:table-cell table:number-columns-repeated="2"/>
          <table:table-cell table:style-name="Default"/>
          <table:table-cell table:style-name="ce6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Denomination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Total</text:p>
          </table:table-cell>
          <table:table-cell table:style-name="ce7"/>
          <table:table-cell table:style-name="ce2" office:value-type="string" calcext:value-type="string">
            <text:p>Name /</text:p>
            <text:p>Group /</text:p>
            <text:p>Event</text:p>
          </table:table-cell>
          <table:table-cell table:style-name="ce2" office:value-type="string" calcext:value-type="string">
            <text:p>Number</text:p>
            <text:p>Of people</text:p>
          </table:table-cell>
          <table:table-cell table:style-name="ce2" office:value-type="string" calcext:value-type="string">
            <text:p>Hours per</text:p>
            <text:p>Person</text:p>
          </table:table-cell>
          <table:table-cell table:style-name="ce2" office:value-type="string" calcext:value-type="string">
            <text:p>Total volunteer</text:p>
            <text:p>Hours for group</text:p>
          </table:table-cell>
        </table:table-row>
        <table:table-row table:style-name="ro1">
          <table:table-cell table:style-name="ce4" office:value-type="currency" office:currency="USD" office:value="100" calcext:value-type="currency">
            <text:p>$100.00</text:p>
          </table:table-cell>
          <table:table-cell/>
          <table:table-cell table:formula="of:=IF(ISNUMBER([.B10]);[.A10]*[.B10];&quot;&quot;)">
            <text:p/>
          </table:table-cell>
          <table:table-cell table:style-name="ce6"/>
          <table:table-cell table:number-columns-repeated="3"/>
          <table:table-cell table:formula="of:=IF(AND(ISNUMBER([.F10]);ISNUMBER([.G10]));[.F10]*[.G10];IF(ISNUMBER([.G10]);[.G10];&quot;&quot;))">
            <text:p/>
          </table:table-cell>
        </table:table-row>
        <table:table-row table:style-name="ro1">
          <table:table-cell table:style-name="ce4" office:value-type="currency" office:currency="USD" office:value="50" calcext:value-type="currency">
            <text:p>$50.00</text:p>
          </table:table-cell>
          <table:table-cell/>
          <table:table-cell table:formula="of:=IF(ISNUMBER([.B11]);[.A11]*[.B11];&quot;&quot;)">
            <text:p/>
          </table:table-cell>
          <table:table-cell table:style-name="ce6"/>
          <table:table-cell table:number-columns-repeated="3"/>
          <table:table-cell table:formula="of:=IF(AND(ISNUMBER([.F11]);ISNUMBER([.G11]));[.F11]*[.G11];IF(ISNUMBER([.G11]);[.G11];&quot;&quot;))">
            <text:p/>
          </table:table-cell>
        </table:table-row>
        <table:table-row table:style-name="ro1">
          <table:table-cell table:style-name="ce4" office:value-type="currency" office:currency="USD" office:value="20" calcext:value-type="currency">
            <text:p>$20.00</text:p>
          </table:table-cell>
          <table:table-cell/>
          <table:table-cell table:formula="of:=IF(ISNUMBER([.B12]);[.A12]*[.B12];&quot;&quot;)">
            <text:p/>
          </table:table-cell>
          <table:table-cell table:style-name="ce6"/>
          <table:table-cell table:number-columns-repeated="3"/>
          <table:table-cell table:formula="of:=IF(AND(ISNUMBER([.F12]);ISNUMBER([.G12]));[.F12]*[.G12];IF(ISNUMBER([.G12]);[.G12];&quot;&quot;))">
            <text:p/>
          </table:table-cell>
        </table:table-row>
        <table:table-row table:style-name="ro1">
          <table:table-cell table:style-name="ce4" office:value-type="currency" office:currency="USD" office:value="10" calcext:value-type="currency">
            <text:p>$10.00</text:p>
          </table:table-cell>
          <table:table-cell/>
          <table:table-cell table:formula="of:=IF(ISNUMBER([.B13]);[.A13]*[.B13];&quot;&quot;)">
            <text:p/>
          </table:table-cell>
          <table:table-cell table:style-name="ce6"/>
          <table:table-cell table:number-columns-repeated="3"/>
          <table:table-cell table:formula="of:=IF(AND(ISNUMBER([.F13]);ISNUMBER([.G13]));[.F13]*[.G13];IF(ISNUMBER([.G13]);[.G13];&quot;&quot;))">
            <text:p/>
          </table:table-cell>
        </table:table-row>
        <table:table-row table:style-name="ro1">
          <table:table-cell table:style-name="ce4" office:value-type="currency" office:currency="USD" office:value="5" calcext:value-type="currency">
            <text:p>$5.00</text:p>
          </table:table-cell>
          <table:table-cell/>
          <table:table-cell table:formula="of:=IF(ISNUMBER([.B14]);[.A14]*[.B14];&quot;&quot;)">
            <text:p/>
          </table:table-cell>
          <table:table-cell table:style-name="ce6"/>
          <table:table-cell table:number-columns-repeated="3"/>
          <table:table-cell table:formula="of:=IF(AND(ISNUMBER([.F14]);ISNUMBER([.G14]));[.F14]*[.G14];IF(ISNUMBER([.G14]);[.G14];&quot;&quot;))">
            <text:p/>
          </table:table-cell>
        </table:table-row>
        <table:table-row table:style-name="ro1">
          <table:table-cell table:style-name="ce4" office:value-type="currency" office:currency="USD" office:value="2" calcext:value-type="currency">
            <text:p>$2.00</text:p>
          </table:table-cell>
          <table:table-cell/>
          <table:table-cell table:formula="of:=IF(ISNUMBER([.B15]);[.A15]*[.B15];&quot;&quot;)">
            <text:p/>
          </table:table-cell>
          <table:table-cell table:style-name="ce6"/>
          <table:table-cell table:number-columns-repeated="3"/>
          <table:table-cell table:formula="of:=IF(AND(ISNUMBER([.F15]);ISNUMBER([.G15]));[.F15]*[.G15];IF(ISNUMBER([.G15]);[.G15];&quot;&quot;))">
            <text:p/>
          </table:table-cell>
        </table:table-row>
        <table:table-row table:style-name="ro1">
          <table:table-cell table:style-name="ce4" office:value-type="currency" office:currency="USD" office:value="1" calcext:value-type="currency">
            <text:p>$1.00</text:p>
          </table:table-cell>
          <table:table-cell/>
          <table:table-cell table:formula="of:=IF(ISNUMBER([.B16]);[.A16]*[.B16];&quot;&quot;)">
            <text:p/>
          </table:table-cell>
          <table:table-cell table:number-columns-repeated="4"/>
          <table:table-cell table:formula="of:=IF(AND(ISNUMBER([.F16]);ISNUMBER([.G16]));[.F16]*[.G16];IF(ISNUMBER([.G16]);[.G16];&quot;&quot;))">
            <text:p/>
          </table:table-cell>
        </table:table-row>
        <table:table-row table:style-name="ro1">
          <table:table-cell table:style-name="ce2" office:value-type="string" calcext:value-type="string">
            <text:p>Coins (smaller)</text:p>
          </table:table-cell>
          <table:table-cell/>
          <table:table-cell table:formula="of:=IF(ISNUMBER([.B17]);[.B17];&quot;&quot;)">
            <text:p/>
          </table:table-cell>
          <table:table-cell table:style-name="ce6"/>
          <table:table-cell table:number-columns-repeated="3"/>
          <table:table-cell table:formula="of:=IF(AND(ISNUMBER([.F17]);ISNUMBER([.G17]));[.F17]*[.G17];IF(ISNUMBER([.G17]);[.G17];&quot;&quot;))">
            <text:p/>
          </table:table-cell>
        </table:table-row>
        <table:table-row table:style-name="ro1">
          <table:table-cell table:style-name="ce2"/>
          <table:table-cell table:number-columns-repeated="6"/>
          <table:table-cell table:formula="of:=IF(AND(ISNUMBER([.F18]);ISNUMBER([.G18]));[.F18]*[.G18];IF(ISNUMBER([.G18]);[.G18];&quot;&quot;))">
            <text:p/>
          </table:table-cell>
        </table:table-row>
        <table:table-row table:style-name="ro1">
          <table:table-cell table:style-name="ce2" office:value-type="string" calcext:value-type="string">
            <text:p>Cheques:</text:p>
          </table:table-cell>
          <table:table-cell table:number-columns-repeated="6"/>
          <table:table-cell table:formula="of:=IF(AND(ISNUMBER([.F19]);ISNUMBER([.G19]));[.F19]*[.G19];IF(ISNUMBER([.G19]);[.G19];&quot;&quot;))">
            <text:p/>
          </table:table-cell>
        </table:table-row>
        <table:table-row table:style-name="ro1">
          <table:table-cell table:number-columns-repeated="7"/>
          <table:table-cell table:formula="of:=IF(AND(ISNUMBER([.F20]);ISNUMBER([.G20]));[.F20]*[.G20];IF(ISNUMBER([.G20]);[.G20];&quot;&quot;))">
            <text:p/>
          </table:table-cell>
        </table:table-row>
        <table:table-row table:style-name="ro1">
          <table:table-cell table:number-columns-repeated="7"/>
          <table:table-cell table:formula="of:=IF(AND(ISNUMBER([.F21]);ISNUMBER([.G21]));[.F21]*[.G21];IF(ISNUMBER([.G21]);[.G21];&quot;&quot;))">
            <text:p/>
          </table:table-cell>
        </table:table-row>
        <table:table-row table:style-name="ro1">
          <table:table-cell table:number-columns-repeated="7"/>
          <table:table-cell table:formula="of:=IF(AND(ISNUMBER([.F22]);ISNUMBER([.G22]));[.F22]*[.G22];IF(ISNUMBER([.G22]);[.G22];&quot;&quot;))">
            <text:p/>
          </table:table-cell>
        </table:table-row>
        <table:table-row table:style-name="ro1">
          <table:table-cell table:number-columns-repeated="7"/>
          <table:table-cell table:formula="of:=IF(AND(ISNUMBER([.F23]);ISNUMBER([.G23]));[.F23]*[.G23];IF(ISNUMBER([.G23]);[.G23];&quot;&quot;))">
            <text:p/>
          </table:table-cell>
        </table:table-row>
        <table:table-row table:style-name="ro1">
          <table:table-cell table:number-columns-repeated="7"/>
          <table:table-cell table:formula="of:=IF(AND(ISNUMBER([.F24]);ISNUMBER([.G24]));[.F24]*[.G24];IF(ISNUMBER([.G24]);[.G24];&quot;&quot;))">
            <text:p/>
          </table:table-cell>
        </table:table-row>
        <table:table-row table:style-name="ro1">
          <table:table-cell table:number-columns-repeated="7"/>
          <table:table-cell table:formula="of:=IF(AND(ISNUMBER([.F25]);ISNUMBER([.G25]));[.F25]*[.G25];IF(ISNUMBER([.G25]);[.G25];&quot;&quot;))">
            <text:p/>
          </table:table-cell>
        </table:table-row>
        <table:table-row table:style-name="ro1">
          <table:table-cell table:number-columns-repeated="7"/>
          <table:table-cell table:formula="of:=IF(AND(ISNUMBER([.F26]);ISNUMBER([.G26]));[.F26]*[.G26];IF(ISNUMBER([.G26]);[.G26];&quot;&quot;))">
            <text:p/>
          </table:table-cell>
        </table:table-row>
        <table:table-row table:style-name="ro1">
          <table:table-cell table:number-columns-repeated="7"/>
          <table:table-cell table:formula="of:=IF(AND(ISNUMBER([.F27]);ISNUMBER([.G27]));[.F27]*[.G27];IF(ISNUMBER([.G27]);[.G27];&quot;&quot;))">
            <text:p/>
          </table:table-cell>
        </table:table-row>
        <table:table-row table:style-name="ro1">
          <table:table-cell table:number-columns-repeated="7"/>
          <table:table-cell table:formula="of:=IF(AND(ISNUMBER([.F28]);ISNUMBER([.G28]));[.F28]*[.G28];IF(ISNUMBER([.G28]);[.G28];&quot;&quot;))">
            <text:p/>
          </table:table-cell>
        </table:table-row>
        <table:table-row table:style-name="ro1">
          <table:table-cell table:number-columns-repeated="7"/>
          <table:table-cell table:formula="of:=IF(AND(ISNUMBER([.F29]);ISNUMBER([.G29]));[.F29]*[.G29];IF(ISNUMBER([.G29]);[.G29];&quot;&quot;))">
            <text:p/>
          </table:table-cell>
        </table:table-row>
        <table:table-row table:style-name="ro1">
          <table:table-cell table:number-columns-repeated="7"/>
          <table:table-cell table:formula="of:=IF(AND(ISNUMBER([.F30]);ISNUMBER([.G30]));[.F30]*[.G30];IF(ISNUMBER([.G30]);[.G30];&quot;&quot;))">
            <text:p/>
          </table:table-cell>
        </table:table-row>
        <table:table-row table:style-name="ro1">
          <table:table-cell table:number-columns-repeated="7"/>
          <table:table-cell table:formula="of:=IF(AND(ISNUMBER([.F31]);ISNUMBER([.G31]));[.F31]*[.G31];IF(ISNUMBER([.G31]);[.G31];&quot;&quot;))">
            <text:p/>
          </table:table-cell>
        </table:table-row>
        <table:table-row table:style-name="ro1">
          <table:table-cell table:number-columns-repeated="7"/>
          <table:table-cell table:formula="of:=IF(AND(ISNUMBER([.F32]);ISNUMBER([.G32]));[.F32]*[.G32];IF(ISNUMBER([.G32]);[.G32];&quot;&quot;))">
            <text:p/>
          </table:table-cell>
        </table:table-row>
        <table:table-row table:style-name="ro1">
          <table:table-cell table:number-columns-repeated="7"/>
          <table:table-cell table:formula="of:=IF(AND(ISNUMBER([.F33]);ISNUMBER([.G33]));[.F33]*[.G33];IF(ISNUMBER([.G33]);[.G33];&quot;&quot;))">
            <text:p/>
          </table:table-cell>
        </table:table-row>
        <table:table-row table:style-name="ro1">
          <table:table-cell table:number-columns-repeated="7"/>
          <table:table-cell table:formula="of:=IF(AND(ISNUMBER([.F34]);ISNUMBER([.G34]));[.F34]*[.G34];IF(ISNUMBER([.G34]);[.G34];&quot;&quot;))">
            <text:p/>
          </table:table-cell>
        </table:table-row>
        <table:table-row table:style-name="ro1">
          <table:table-cell table:number-columns-repeated="7"/>
          <table:table-cell table:formula="of:=IF(AND(ISNUMBER([.F35]);ISNUMBER([.G35]));[.F35]*[.G35];IF(ISNUMBER([.G35]);[.G35];&quot;&quot;))">
            <text:p/>
          </table:table-cell>
        </table:table-row>
        <table:table-row table:style-name="ro1">
          <table:table-cell table:number-columns-repeated="7"/>
          <table:table-cell table:formula="of:=IF(AND(ISNUMBER([.F36]);ISNUMBER([.G36]));[.F36]*[.G36];IF(ISNUMBER([.G36]);[.G36];&quot;&quot;))">
            <text:p/>
          </table:table-cell>
        </table:table-row>
        <table:table-row table:style-name="ro1">
          <table:table-cell table:number-columns-repeated="7"/>
          <table:table-cell table:formula="of:=IF(AND(ISNUMBER([.F37]);ISNUMBER([.G37]));[.F37]*[.G37];IF(ISNUMBER([.G37]);[.G37];&quot;&quot;))">
            <text:p/>
          </table:table-cell>
        </table:table-row>
        <table:table-row table:style-name="ro1">
          <table:table-cell table:number-columns-repeated="7"/>
          <table:table-cell table:formula="of:=IF(AND(ISNUMBER([.F38]);ISNUMBER([.G38]));[.F38]*[.G38];IF(ISNUMBER([.G38]);[.G38];&quot;&quot;))">
            <text:p/>
          </table:table-cell>
        </table:table-row>
        <table:table-row table:style-name="ro1">
          <table:table-cell table:number-columns-repeated="7"/>
          <table:table-cell table:formula="of:=IF(AND(ISNUMBER([.F39]);ISNUMBER([.G39]));[.F39]*[.G39];IF(ISNUMBER([.G39]);[.G39];&quot;&quot;))">
            <text:p/>
          </table:table-cell>
        </table:table-row>
        <table:table-row table:style-name="ro1">
          <table:table-cell table:number-columns-repeated="7"/>
          <table:table-cell table:formula="of:=IF(AND(ISNUMBER([.F40]);ISNUMBER([.G40]));[.F40]*[.G40];IF(ISNUMBER([.G40]);[.G40];&quot;&quot;))">
            <text:p/>
          </table:table-cell>
        </table:table-row>
        <table:table-row table:style-name="ro1">
          <table:table-cell table:number-columns-repeated="7"/>
          <table:table-cell table:formula="of:=IF(AND(ISNUMBER([.F41]);ISNUMBER([.G41]));[.F41]*[.G41];IF(ISNUMBER([.G41]);[.G41];&quot;&quot;))">
            <text:p/>
          </table:table-cell>
        </table:table-row>
        <table:table-row table:style-name="ro1">
          <table:table-cell table:number-columns-repeated="7"/>
          <table:table-cell table:formula="of:=IF(AND(ISNUMBER([.F42]);ISNUMBER([.G42]));[.F42]*[.G42];IF(ISNUMBER([.G42]);[.G42];&quot;&quot;))">
            <text:p/>
          </table:table-cell>
        </table:table-row>
        <table:table-row table:style-name="ro1">
          <table:table-cell table:number-columns-repeated="7"/>
          <table:table-cell table:formula="of:=IF(AND(ISNUMBER([.F43]);ISNUMBER([.G43]));[.F43]*[.G43];IF(ISNUMBER([.G43]);[.G43];&quot;&quot;))">
            <text:p/>
          </table:table-cell>
        </table:table-row>
        <table:table-row table:style-name="ro1">
          <table:table-cell table:number-columns-repeated="7"/>
          <table:table-cell table:formula="of:=IF(AND(ISNUMBER([.F44]);ISNUMBER([.G44]));[.F44]*[.G44];IF(ISNUMBER([.G44]);[.G44];&quot;&quot;))">
            <text:p/>
          </table:table-cell>
        </table:table-row>
        <table:table-row table:style-name="ro1">
          <table:table-cell table:number-columns-repeated="7"/>
          <table:table-cell table:formula="of:=IF(AND(ISNUMBER([.F45]);ISNUMBER([.G45]));[.F45]*[.G45];IF(ISNUMBER([.G45]);[.G45];&quot;&quot;))">
            <text:p/>
          </table:table-cell>
        </table:table-row>
        <table:table-row table:style-name="ro1">
          <table:table-cell table:number-columns-repeated="7"/>
          <table:table-cell table:formula="of:=IF(AND(ISNUMBER([.F46]);ISNUMBER([.G46]));[.F46]*[.G46];IF(ISNUMBER([.G46]);[.G46];&quot;&quot;))">
            <text:p/>
          </table:table-cell>
        </table:table-row>
        <table:table-row table:style-name="ro1">
          <table:table-cell table:number-columns-repeated="7"/>
          <table:table-cell table:formula="of:=IF(AND(ISNUMBER([.F47]);ISNUMBER([.G47]));[.F47]*[.G47];IF(ISNUMBER([.G47]);[.G47];&quot;&quot;))">
            <text:p/>
          </table:table-cell>
        </table:table-row>
        <table:table-row table:style-name="ro1">
          <table:table-cell table:number-columns-repeated="7"/>
          <table:table-cell table:formula="of:=IF(AND(ISNUMBER([.F48]);ISNUMBER([.G48]));[.F48]*[.G48];IF(ISNUMBER([.G48]);[.G48];&quot;&quot;))">
            <text:p/>
          </table:table-cell>
        </table:table-row>
        <table:table-row table:style-name="ro1">
          <table:table-cell table:number-columns-repeated="7"/>
          <table:table-cell table:formula="of:=IF(AND(ISNUMBER([.F49]);ISNUMBER([.G49]));[.F49]*[.G49];IF(ISNUMBER([.G49]);[.G49];&quot;&quot;))">
            <text:p/>
          </table:table-cell>
        </table:table-row>
        <table:table-row table:style-name="ro1">
          <table:table-cell table:number-columns-repeated="7"/>
          <table:table-cell table:formula="of:=IF(AND(ISNUMBER([.F50]);ISNUMBER([.G50]));[.F50]*[.G50];IF(ISNUMBER([.G50]);[.G50];&quot;&quot;))">
            <text:p/>
          </table:table-cell>
        </table:table-row>
        <table:table-row table:style-name="ro1">
          <table:table-cell table:number-columns-repeated="7"/>
          <table:table-cell table:formula="of:=IF(AND(ISNUMBER([.F51]);ISNUMBER([.G51]));[.F51]*[.G51];IF(ISNUMBER([.G51]);[.G51];&quot;&quot;))">
            <text:p/>
          </table:table-cell>
        </table:table-row>
        <table:table-row table:style-name="ro1">
          <table:table-cell table:number-columns-repeated="7"/>
          <table:table-cell table:formula="of:=IF(AND(ISNUMBER([.F52]);ISNUMBER([.G52]));[.F52]*[.G52];IF(ISNUMBER([.G52]);[.G52];&quot;&quot;))">
            <text:p/>
          </table:table-cell>
        </table:table-row>
        <table:table-row table:style-name="ro1">
          <table:table-cell table:number-columns-repeated="7"/>
          <table:table-cell table:formula="of:=IF(AND(ISNUMBER([.F53]);ISNUMBER([.G53]));[.F53]*[.G53];IF(ISNUMBER([.G53]);[.G53];&quot;&quot;))">
            <text:p/>
          </table:table-cell>
        </table:table-row>
        <table:table-row table:style-name="ro1" table:number-rows-repeated="3">
          <table:table-cell table:number-columns-repeated="7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 style:data-style-name="N2" text:time-value="20:47:14.040125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7:07:58.085252377</meta:creation-date>
    <dc:date>2019-02-25T20:47:40.892831897</dc:date>
    <meta:editing-duration>PT1M20S</meta:editing-duration>
    <meta:editing-cycles>2</meta:editing-cycles>
    <meta:generator>LibreOffice/6.1.5.2$Linux_X86_64 LibreOffice_project/10$Build-2</meta:generator>
    <meta:document-statistic meta:table-count="2" meta:cell-count="177" meta:object-count="0"/>
  </office:meta>
</office:document-meta>
</file>